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3.5551in" svg:y="0in">
            <draw:object draw:notify-on-update-of-ranges="Sheet1.A2:Sheet1.A10 Sheet1.B1:Sheet1.B1 Sheet1.B2:Sheet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office:value-type="string" calcext:value-type="string">
            <text:p>Sum piece</text:p>
          </table:table-cell>
          <table:table-cell office:value-type="string" calcext:value-type="string">
            <text:p>Area: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([.B2]+[.B3])*([.A2]-[.A3])" office:value-type="float" office:value="-0" calcext:value-type="float">
            <text:p>0</text:p>
          </table:table-cell>
          <table:table-cell table:formula="of:=1/2*SUM([.C2:.C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B3]+[.B4])*([.A3]-[.A4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([.B4]+[.B5])*([.A4]-[.A5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B5]+[.B6])*([.A5]-[.A6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formula="of:=([.B6]+[.B7])*([.A6]-[.A7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([.B7]+[.B8])*([.A7]-[.A8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([.B8]+[.B9])*([.A8]-[.A9]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4T13:01:42.489048194</meta:creation-date>
    <dc:date>2023-08-14T20:05:00.659942654</dc:date>
    <meta:editing-duration>P1DT19H13M54S</meta:editing-duration>
    <meta:editing-cycles>10</meta:editing-cycles>
    <meta:generator>LibreOffice/7.3.7.2$Linux_X86_64 LibreOffice_project/30$Build-2</meta:generator>
    <meta:document-statistic meta:table-count="1" meta:cell-count="2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533cm" svg:y="0.316cm" chart:style-name="ch2">
          <text:p>Plot</text:p>
        </chart:title>
        <chart:legend chart:legend-position="end" svg:x="14.418cm" svg:y="4.201cm" style:legend-expansion="high" chart:style-name="ch3"/>
        <chart:plot-area chart:style-name="ch4" table:cell-range-address="Sheet1.A2:Sheet1.B10 Sheet1.B1:Sheet1.B1" chart:data-source-has-labels="row" svg:x="0.32cm" svg:y="1.275cm" svg:width="13.778cm" svg:height="7.545cm">
          <chart:coordinate-region svg:x="1.047cm" svg:y="1.475cm" svg:width="12.811cm" svg:height="6.698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0" chart:label-cell-address="Sheet1.B1:Sheet1.B1" chart:class="chart:scatter">
            <chart:domain table:cell-range-address="Sheet1.A2:Sheet1.A10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0</svg:desc>
                </draw:g>
              </table:table-cell>
              <table:table-cell office:value-type="float" office:value="0">
                <text:p>0</text:p>
                <draw:g>
                  <svg:desc>Sheet1.B2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